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left="-0.501cm" fo:margin-right="0cm" fo:line-height="150%" fo:text-align="center" style:justify-single-word="false" fo:text-indent="-0.4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-0.501cm" fo:margin-right="0cm" fo:line-height="150%" fo:text-indent="-0.499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left="-0.501cm" fo:margin-right="0cm" fo:line-height="150%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-0.501cm" fo:margin-right="0cm" fo:line-height="150%" fo:text-align="end" style:justify-single-word="false" fo:text-indent="-0.499cm" style:auto-text-indent="false" fo:break-before="pag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1" style:family="paragraph" style:parent-style-name="List_20_Paragraph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 style:master-page-name="Standard">
      <style:paragraph-properties fo:margin-left="-1.752cm" fo:margin-right="-0.751cm" fo:margin-top="0cm" fo:margin-bottom="0cm" fo:line-height="100%" fo:text-align="center" style:justify-single-word="false" fo:text-indent="-0.499cm" style:auto-text-indent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-1.752cm" fo:margin-right="-0.751cm" fo:margin-top="0cm" fo:margin-bottom="0cm" fo:line-height="100%" fo:text-align="center" style:justify-single-word="false" fo:text-indent="-0.499cm" style:auto-text-indent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italic" fo:font-weight="normal" style:font-name-asian="Times New Roman1" style:font-size-asian="12pt" style:language-asian="pl" style:country-asian="PL" style:font-style-asian="italic" style:font-weight-asian="normal" style:font-name-complex="Times New Roman1" style:font-size-complex="12pt" style:font-style-complex="italic" style:font-weight-complex="normal"/>
    </style:style>
    <style:style style:name="P17" style:family="paragraph" style:parent-style-name="Standard">
      <style:paragraph-properties fo:margin-top="0cm" fo:margin-bottom="0cm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19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3" style:family="paragraph" style:parent-style-name="Standard">
      <style:paragraph-properties fo:margin-left="-0.501cm" fo:margin-right="0cm" fo:line-height="150%" fo:text-indent="-0.499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4" style:family="paragraph" style:parent-style-name="Standard">
      <style:paragraph-properties fo:margin-left="-0.501cm" fo:margin-right="0cm" fo:line-height="150%" fo:text-align="end" style:justify-single-word="false" fo:text-indent="-0.499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5" style:family="paragraph" style:parent-style-name="Standard">
      <style:paragraph-properties fo:margin-left="-0.501cm" fo:margin-right="0cm" fo:line-height="150%" fo:text-align="center" style:justify-single-word="false" fo:text-indent="-0.499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-0.501cm" fo:margin-right="0cm" fo:line-height="150%" fo:text-align="center" style:justify-single-word="false" fo:text-indent="-0.4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 style:list-style-name="WWNum2">
      <style:paragraph-properties fo:margin-left="-0.501cm" fo:margin-right="0cm" fo:margin-top="0cm" fo:margin-bottom="0cm" fo:line-height="150%" fo:text-align="justify" style:justify-single-word="false" fo:text-indent="-0.499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8" style:family="paragraph" style:parent-style-name="Standard" style:list-style-name="WWNum2">
      <style:paragraph-properties fo:margin-left="-0.501cm" fo:margin-right="0cm" fo:margin-top="0cm" fo:margin-bottom="0cm" fo:line-height="150%" fo:text-align="justify" style:justify-single-word="false" fo:text-indent="-0.499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P29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style:font-name-asian="Times New Roman1" style:language-asian="pl" style:country-asian="PL" style:font-name-complex="Times New Roman1"/>
    </style:style>
    <style:style style:name="T2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fo:font-style="italic" fo:font-weight="normal" style:font-name-asian="Times New Roman1" style:language-asian="pl" style:country-asian="PL" style:font-style-asian="italic" style:font-weight-asian="normal" style:font-name-complex="Times New Roman1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"/>Regulamin wypożyczania podręczników (materiałów edukacyjnych) i ćwiczeń</text:p>
      <text:p text:style-name="P3"><text:span text:style-name="T2">w roku szkolnym</text:span><text:span text:style-name="T1"> </text:span><text:span text:style-name="T2">2021/2022 w Zespole Szkół w Krośnie</text:span></text:p>
      <text:p text:style-name="P15"/>
      <text:p text:style-name="P4"><text:span text:style-name="T2">Podstawa prawna: </text:span><text:span text:style-name="T3">art.64 ust. 1 Ustawa z dn. 27 października 2017 r. o finansowaniu zadań oświatowych (DZ.U. 2017 r. poz.2203)</text:span></text:p>
      <text:p text:style-name="P16"/>
      <text:list xml:id="list586430155568794587" text:style-name="L1">
        <text:list-item>
          <text:p text:style-name="P19">Podręczniki (materiały edukacyjne) są własnością organu prowadzącego szkołę i znajdują się <text:line-break/>w zasobach biblioteki szkolnej.</text:p>
        </text:list-item>
        <text:list-item>
          <text:p text:style-name="P19">Do wypożyczenia podręczników uprawnieni są wszyscy uczniowie Zespołu Szkół w Krośnie.</text:p>
        </text:list-item>
        <text:list-item>
          <text:p text:style-name="P19">Podręczniki wypożyczane są na okres jednego roku szkolnego.</text:p>
        </text:list-item>
        <text:list-item>
          <text:p text:style-name="P19">Wypożyczanie odbywa się na początku roku szkolnego we wrześniu, termin zwrotu następuje nie później niż tydzień przed zakończeniem zajęć dydaktycznych.</text:p>
        </text:list-item>
        <text:list-item>
          <text:p text:style-name="P19">Uczniowie przystępujący do egzaminu poprawkowego oddają podręcznik nie później niż do końca sierpnia.</text:p>
        </text:list-item>
        <text:list-item>
          <text:p text:style-name="P21">Ćwiczenia objęte dotacją uczeń otrzymuje na własność.</text:p>
        </text:list-item>
        <text:list-item>
          <text:p text:style-name="P21">Wypożyczenia podręczników dokonuje nauczyciel bibliotekarz na podstawie odrębnej ewidencji wypożyczonych podręczników. Komplety podręczników przekazywane są wychowawcy klasy.</text:p>
        </text:list-item>
        <text:list-item>
          <text:p text:style-name="P21">Uczniowie, którzy będą nieobecni w dniu wypożyczenia/zwrotu podręczników, zobowiązani są do indywidualnego zgłoszenia się do biblioteki szkolnej w celu wypożyczenia/zwrotu podręczników.</text:p>
        </text:list-item>
        <text:list-item>
          <text:p text:style-name="P20">Uczeń ma obowiązek dbać o otrzymane podręczniki. Powinien je użytkować i przechowywać zgodnie z przeznaczeniem oraz chronić przed pobrudzeniem lub zalaniem. <text:s/>Nie może po nich pisać, rysować, podkreślać tekstu, wycinać, zaginać stron. Podręcznik w celu zabezpieczenia należy obłożyć okładką, którą można w każdej chwili bezpiecznie usunąć, ponadto nie przyklejać żadnych naklejek bezpośrednio do okładki podręcznika.</text:p>
        </text:list-item>
        <text:list-item>
          <text:p text:style-name="P20">Nauczyciele uczący, wychowawcy oraz nauczyciele bibliotekarze zobowiązani są do monitorowania stanu podręczników podczas prowadzenia zajęć przez cały rok szkolny.</text:p>
        </text:list-item>
        <text:list-item>
          <text:p text:style-name="P20">Podręczniki lub ćwiczenia, które zostały zagubione lub zniszczone, rodzice/prawni opiekunowie ucznia są zobowiązani odkupić.</text:p>
        </text:list-item>
        <text:list-item>
          <text:p text:style-name="P20">Jeśli do podręcznika dołączona jest płyta, to musi zostać z nim w komplecie zwrócona. Należy dopilnować, aby była w dobrym stanie.</text:p>
        </text:list-item>
        <text:list-item>
          <text:p text:style-name="P20">W przypadku, gdy uczeń odchodzi ze szkoły w trakcie trwania roku szkolnego, zobowiązany jest oddać do biblioteki szkolnej wszystkie wypożyczone podręczniki (potwierdzeniem jest Karta Obiegowa Biblioteki Szkolnej).</text:p>
        </text:list-item>
        <text:list-item>
          <text:p text:style-name="P20">Uczniom, którzy nie dokonali zwrotu wypożyczonych podręczników, wstrzymuje się w nowym roku szkolnym wypożyczenia do momentu uregulowania zaległości.</text:p>
        </text:list-item>
        <text:list-item>
          <text:p text:style-name="P30">Sprawy sporne dotyczące zniszczenia podręczników będą rozstrzygane przez Dyrektora szkoły.</text:p>
        </text:list-item>
      </text:list>
      <text:p text:style-name="P29"/>
      <text:p text:style-name="P29"/>
      <text:p text:style-name="P29">Regulamin wchodzi w życie z dniem 1 września 2021 r.</text:p>
      <text:p text:style-name="P2"/>
      <text:list xml:id="list7306361541462648534" text:style-name="WWNum1">
        <text:list-header>
          <text:p text:style-name="P31"/>
        </text:list-header>
      </text:list>
      <text:p text:style-name="P11"/>
      <text:p text:style-name="P12"/>
      <text:p text:style-name="P12"/>
      <text:p text:style-name="P12"/>
      <text:p text:style-name="P11"/>
      <text:p text:style-name="P14"/>
      <text:p text:style-name="P22"/>
      <text:p text:style-name="P1"/>
      <text:p text:style-name="P1"/>
      <text:p text:style-name="P1"/>
      <text:p text:style-name="P1"/>
      <text:p text:style-name="P17"><text:soft-page-break/></text:p>
      <text:p text:style-name="P8"/>
      <text:p text:style-name="P8">………………………………………………………………………………………………………………………………………..</text:p>
      <text:p text:style-name="P8"/>
      <text:p text:style-name="P9"/>
      <text:p text:style-name="P5"/>
      <text:p text:style-name="P6"/>
      <text:p text:style-name="P1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"/>
      <text:list xml:id="list4160045706326708749" text:style-name="WWNum2">
        <text:list-item>
          <text:p text:style-name="P27"/>
        </text:list-item>
      </text:list>
      <text:p text:style-name="P24"/>
      <text:p text:style-name="P25"/>
      <text:list xml:id="list30789503" text:continue-numbering="true" text:style-name="WWNum2">
        <text:list-item>
          <text:p text:style-name="P28"/>
        </text:list-item>
      </text:list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zek</meta:initial-creator>
    <meta:editing-cycles>6</meta:editing-cycles>
    <meta:print-date>2020-08-25T08:13:00</meta:print-date>
    <meta:creation-date>2019-05-09T09:39:00</meta:creation-date>
    <dc:date>2021-10-25T10:55:32.49</dc:date>
    <meta:editing-duration>PT1H33M26S</meta:editing-duration>
    <meta:generator>OpenOffice/4.1.7$Win32 OpenOffice.org_project/417m1$Build-9800</meta:generator>
    <meta:document-statistic meta:table-count="0" meta:image-count="0" meta:object-count="0" meta:page-count="3" meta:paragraph-count="20" meta:word-count="339" meta: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